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79144in, 1.8748in, 1.59255in, 3.875in)"/>
    </style:style>
  </office:automatic-styles>
  <office:body>
    <office:text text:use-soft-page-breaks="true">
      <text:p text:style-name="P1"><draw:frame draw:style-name="a0" draw:name="Imagem 1" text:anchor-type="as-char" svg:x="0in" svg:y="0in" svg:width="10.51042in" svg:height="6.93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 Leite</meta:initial-creator>
    <dc:creator>Paula Leite</dc:creator>
    <meta:creation-date>2020-06-25T10:36:00Z</meta:creation-date>
    <dc:date>2020-06-25T10:38:00Z</dc:date>
    <meta:print-date>2020-06-25T10:38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